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/>
    <style:font-face style:name="SimSun" svg:font-family="SimSun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ae7f4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43da6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weight="normal" officeooo:paragraph-rsid="0043da6e" style:font-weight-asian="normal" style:font-name-complex="Verdana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3da6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officeooo:paragraph-rsid="0043da6e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3da6e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452d73" officeooo:paragraph-rsid="00452d73"/>
    </style:style>
    <style:style style:name="T1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038faa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2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216691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" style:family="text">
      <style:text-properties fo:font-variant="normal" fo:text-transform="none" fo:color="#212121" style:font-name="Verdana" fo:font-size="11pt" fo:letter-spacing="normal" fo:language="es" fo:country="SV" fo:font-style="normal" fo:font-weight="normal" officeooo:rsid="022fd5e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8d9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43da6e" style:font-size-asian="11pt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weight="normal" style:font-weight-asian="normal" style:font-name-complex="Verdana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3611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43da6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28718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18d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611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normal" officeooo:rsid="0028718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style:font-name="Verdana" fo:font-size="11pt" fo:language="es" fo:country="SV" fo:font-weight="normal" officeooo:rsid="0016ede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normal" officeooo:rsid="0028718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normal" officeooo:rsid="002059d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normal" officeooo:rsid="0014e5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bold"/>
    </style:style>
    <style:style style:name="T40" style:family="text">
      <style:text-properties officeooo:rsid="00452d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38"/></text:p>
      <text:p text:style-name="P7"><text:span text:style-name="T40">D</text:span>iputadas y Diputados de Santa Fe:</text:p>
      <text:p text:style-name="P5"/>
      <text:p text:style-name="P6"><text:span text:style-name="T21"><text:tab/><text:tab/></text:span><text:span text:style-name="T13">La Comisión de Asuntos Comunales ha considerado el</text:span><text:span text:style-name="T9"> </text:span><text:span text:style-name="T23">PROYECTO</text:span><text:span text:style-name="T9"> de</text:span><text:span text:style-name="T10"> </text:span><text:span text:style-name="T24">L</text:span><text:span text:style-name="T25">EY</text:span><text:span text:style-name="T26"> </text:span><text:span text:style-name="T27">3</text:span><text:span text:style-name="T29">6752</text:span><text:span text:style-name="T28"> CD – </text:span><text:span text:style-name="T30">BJS</text:span><text:span text:style-name="T35">,</text:span><text:span text:style-name="T36"> presentado por </text:span><text:span text:style-name="T37">el</text:span><text:span text:style-name="T36"> </text:span><text:span text:style-name="T38">Sr.</text:span><text:span text:style-name="T36"> Diputado </text:span><text:span text:style-name="T37">EGGIMANN</text:span><text:span text:style-name="T36">,</text:span><text:span text:style-name="T39"> </text:span><text:span text:style-name="T1">p</text:span><text:span text:style-name="T2">or el cual se regula los horarios, controles, venta y consumo de bebidas </text:span><text:span text:style-name="T3">alcohólicas</text:span><text:span text:style-name="T2"> en los establecimientos a locales bailables, cantinas, boliches, discotecas, discos, salas y salones de bailes, clubes y </text:span><text:span text:style-name="T3">demás</text:span><text:span text:style-name="T2"> locales donde se realicen actividades bailables o similares</text:span><text:span text:style-name="T4">,</text:span><text:span text:style-name="T11"> por las razones expuestas </text:span><text:span text:style-name="T12">por los Diputados miembros</text:span><text:span text:style-name="T5"> y las que podrá dar el miembro informante</text:span><text:span text:style-name="T11">, esta Comisión aconseja </text:span><text:span text:style-name="T6">s</text:span><text:span text:style-name="T7">u archivo</text:span><text:span text:style-name="T8">.</text:span></text:p>
      <text:p text:style-name="P3"/>
      <text:p text:style-name="P8"><text:span text:style-name="T17">SALA DE LA </text:span><text:span text:style-name="T18">COMISIÓN</text:span><text:span text:style-name="T17">, </text:span><text:span text:style-name="T31">8</text:span><text:span text:style-name="T19"> </text:span><text:span text:style-name="T20">de </text:span><text:span text:style-name="T32">J</text:span><text:span text:style-name="T33">U</text:span><text:span text:style-name="T34">LI</text:span><text:span text:style-name="T33">O</text:span><text:span text:style-name="T20"> 2020</text:span></text:p>
      <text:p text:style-name="P8"><text:span text:style-name="T20"/></text:p>
      <text:p text:style-name="P9"><text:span text:style-name="T20">Firmantes :</text:span><text:span text:style-name="T15"> </text:span><text:span text:style-name="T14">ORCIANI – PINOTTI – BRAVO - SOLÁ</text:span></text:p>
      <text:p text:style-name="P8"><text:span text:style-name="T20"/></text:p>
      <text:p text:style-name="P9"><text:span text:style-name="T16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/>
    <style:font-face style:name="SimSun" svg:font-family="SimSun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10M4S</meta:editing-duration>
    <meta:editing-cycles>48</meta:editing-cycles>
    <meta:generator>LibreOffice/6.3.4.2$Linux_X86_64 LibreOffice_project/30$Build-2</meta:generator>
    <dc:date>2020-07-08T15:48:35.824072300</dc:date>
    <meta:print-date>2020-07-08T15:48:06.534972982</meta:print-date>
    <meta:document-statistic meta:table-count="0" meta:image-count="1" meta:object-count="0" meta:page-count="1" meta:paragraph-count="5" meta:word-count="102" meta:character-count="882" meta:non-whitespace-character-count="541"/>
    <meta:template xlink:type="simple" xlink:actuate="onRequest" xlink:title="Predeterminado" xlink:href="../../../../.config/libreoffice/3/user/template/Predeterminado.ott" meta:date="2014-03-18T10:20:26"/>
  </office:meta>
</office:document-meta>
</file>